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fo:margin-left="0.097cm" fo:margin-top="0cm" fo:margin-bottom="0cm" table:align="left" style:writing-mode="lr-tb"/>
    </style:style>
    <style:style style:name="Tabela1.A" style:family="table-column">
      <style:table-column-properties style:column-width="7.19cm"/>
    </style:style>
    <style:style style:name="Tabela1.B" style:family="table-column">
      <style:table-column-properties style:column-width="9.80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FORMULÁRIO DE COMPATIBILIDADE DE PERFIL</text:span></text:p>
      <text:p text:style-name="P4"/>
      <text:p text:style-name="P2"><text:span text:style-name="T2">CONCURSO PROFESSOR TITULAR </text:span></text:p>
      <text:p text:style-name="P7"/>
      <text:p text:style-name="P2"><text:span text:style-name="T2">EDITAL 09/2018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NOME COMPLETO</text:span></text:p>
          </table:table-cell>
          <table:table-cell table:style-name="Tabela1.A1" office:value-type="string">
            <text:p text:style-name="P9"><text:span text:style-name="T1">DESCRIÇÃ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Documento de Identificação com Número e Órgão Expedidor</text:span></text:p>
          </table:table-cell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3">Perfil Exigido</text:span></text:p>
          </table:table-cell>
          <table:table-cell table:style-name="Tabela1.A1" office:value-type="string">
            <text:p text:style-name="P3"><text:span text:style-name="T3">Doutor (há, no mínimo, 10 anos) nas áreas das Ciências Agrárias ou Biodiversidade; ter publicações de artigos científicos nas áreas do concurso e apresentar experiência internacional através de participação em projetos nas áreas do concurso nos últimos 10 anos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Título do Seminári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Titulaçã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Área da Titulaçã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Tempo da Titulaçã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Documento para comprovação do tempo de titulaçã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Publicações de artigos científicos nas áreas do concurs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Experiência Nacional e Internacional em</text:span></text:p>
            <text:p text:style-name="P8"><text:span text:style-name="T3">Projetos na área do concurso nos últimos 10 anos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Quantidade Cópias do Memorial que está entregand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3">Declaração de Veracidade Documental</text:span></text:p>
          </table:table-cell>
          <table:table-cell table:style-name="Tabela1.A1" office:value-type="string">
            <text:p text:style-name="P6"/>
            <text:p text:style-name="P6"/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ete</meta:initial-creator>
    <dc:creator>Aliete</dc:creator>
    <meta:editing-cycles>4</meta:editing-cycles>
    <meta:creation-date>2019-05-10T19:00:00</meta:creation-date>
    <dc:date>2019-05-10T19:04:00</dc:date>
    <meta:editing-duration>PT4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8" meta:word-count="112" meta:character-count="770" meta:non-whitespace-character-count="67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